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e45e6" officeooo:paragraph-rsid="000e45e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c4a4" officeooo:paragraph-rsid="0016c4a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78161" officeooo:paragraph-rsid="0017816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8d6f4" officeooo:paragraph-rsid="0018d6f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a514a" officeooo:paragraph-rsid="001a514a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b998c" officeooo:paragraph-rsid="001b998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c397b" officeooo:paragraph-rsid="001c397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c397b" officeooo:paragraph-rsid="001d9b26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1f0265" officeooo:paragraph-rsid="001f026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22746d" officeooo:paragraph-rsid="0022746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8d6f4" officeooo:paragraph-rsid="0018d6f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a514a" officeooo:paragraph-rsid="001a514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b998c" officeooo:paragraph-rsid="001b998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d9b26" officeooo:paragraph-rsid="001d9b2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f0265" officeooo:paragraph-rsid="001f026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fd363" officeooo:paragraph-rsid="001fd363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78161" officeooo:paragraph-rsid="00178161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397b" officeooo:paragraph-rsid="0022746d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2746d" officeooo:paragraph-rsid="0022746d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37a5d" officeooo:paragraph-rsid="00237a5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71a6e" officeooo:paragraph-rsid="00271a6e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3381ef" officeooo:paragraph-rsid="003381ef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officeooo:rsid="00178161" officeooo:paragraph-rsid="00178161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rsid="0018d6f4" officeooo:paragraph-rsid="0018d6f4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ff6600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ff66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3333ff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2e83" style:font-weight-asian="normal" style:font-weight-complex="normal"/>
    </style:style>
    <style:style style:name="T3" style:family="text">
      <style:text-properties fo:font-weight="normal" officeooo:rsid="002ff02f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color="#0000ff" fo:font-weight="normal" style:font-weight-asian="normal" style:font-weight-complex="normal"/>
    </style:style>
    <style:style style:name="T6" style:family="text">
      <style:text-properties fo:color="#0000ff" fo:font-weight="normal" officeooo:rsid="002f2e83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officeooo:rsid="002f2e83"/>
    </style:style>
    <style:style style:name="T9" style:family="text">
      <style:text-properties fo:color="#3333ff"/>
    </style:style>
    <style:style style:name="T10" style:family="text">
      <style:text-properties fo:color="#3333ff" fo:font-weight="normal" style:font-weight-asian="normal" style:font-weight-complex="normal"/>
    </style:style>
    <style:style style:name="T11" style:family="text">
      <style:text-properties fo:color="#3333ff" officeooo:rsid="0022746d"/>
    </style:style>
    <style:style style:name="T12" style:family="text">
      <style:text-properties fo:color="#3333ff" officeooo:rsid="002ff02f"/>
    </style:style>
    <style:style style:name="T13" style:family="text">
      <style:text-properties officeooo:rsid="001f0265"/>
    </style:style>
    <style:style style:name="T14" style:family="text">
      <style:text-properties officeooo:rsid="0022746d"/>
    </style:style>
    <style:style style:name="T15" style:family="text">
      <style:text-properties officeooo:rsid="00254aba"/>
    </style:style>
    <style:style style:name="T16" style:family="text">
      <style:text-properties officeooo:rsid="00257bad"/>
    </style:style>
    <style:style style:name="T17" style:family="text">
      <style:text-properties officeooo:rsid="00257cdb"/>
    </style:style>
    <style:style style:name="T18" style:family="text">
      <style:text-properties officeooo:rsid="002f2e83"/>
    </style:style>
    <style:style style:name="T19" style:family="text">
      <style:text-properties officeooo:rsid="002ff02f"/>
    </style:style>
    <style:style style:name="T20" style:family="text">
      <style:text-properties officeooo:rsid="0032d581"/>
    </style:style>
    <style:style style:name="T21" style:family="text">
      <style:text-properties officeooo:rsid="003381ef"/>
    </style:style>
    <style:style style:name="T22" style:family="text">
      <style:text-properties officeooo:rsid="0033b6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1">NÁVRH <text:s/>Z</text:span>ÁVĚREČN<text:span text:style-name="T21">ÉHO</text:span> <text:s text:c="2"/>ÚČET<text:span text:style-name="T21">U</text:span> <text:s/>OBCE <text:s/>KULÍŘOV <text:s/>ZA <text:s/>ROK <text:s/>201<text:span text:style-name="T18">7</text:span></text:p>
      <text:p text:style-name="P5"/>
      <text:p text:style-name="P3">ÚDAJE O OBCI</text:p>
      <text:p text:style-name="P3"/>
      <text:p text:style-name="P4">Název :<text:span text:style-name="T1"> Obec Kulířov</text:span></text:p>
      <text:p text:style-name="P5"/>
      <text:p text:style-name="P4">Sídlo :<text:span text:style-name="T1"> Kulířov 130, <text:s/>PSČ 679 06</text:span></text:p>
      <text:p text:style-name="P5"/>
      <text:p text:style-name="P4">Právní forma : Obec územně samostatný celek</text:p>
      <text:p text:style-name="P4"/>
      <text:p text:style-name="P4">IČ : <text:span text:style-name="T1">00542873</text:span></text:p>
      <text:p text:style-name="P5"/>
      <text:p text:style-name="P4">Rozvahový den : <text:span text:style-name="T1">31.12.201</text:span><text:span text:style-name="T2">7</text:span></text:p>
      <text:p text:style-name="P5"/>
      <text:p text:style-name="P4">Elektronická pošta : <text:span text:style-name="T5"><text:s/>obec</text:span><text:span text:style-name="T6">@</text:span><text:span text:style-name="T5">kulirov.cz</text:span></text:p>
      <text:p text:style-name="P4"><text:span text:style-name="T8">internetové</text:span><text:span text:style-name="T7"> stránky obce : </text:span><text:a xlink:type="simple" xlink:href="http://www.kulirov.cz/" text:style-name="Internet_20_link" text:visited-style-name="Visited_20_Internet_20_Link"><text:span text:style-name="T10">www.kulirov.cz</text:span></text:a></text:p>
      <text:p text:style-name="P32"/>
      <text:p text:style-name="P6">Organizační struktura :</text:p>
      <text:p text:style-name="P6"/>
      <text:p text:style-name="P30">Starosta obce :<text:span text:style-name="T4"> Mgr. Marek Veselý</text:span></text:p>
      <text:p text:style-name="P22"/>
      <text:p text:style-name="P30">Místostarosta obce : <text:span text:style-name="T4">RNDr. Miroslav Kovařík</text:span></text:p>
      <text:p text:style-name="P22"/>
      <text:p text:style-name="P30">Počet členů zastupitelstva : <text:span text:style-name="T4"><text:s/>5</text:span></text:p>
      <text:p text:style-name="P22"/>
      <text:p text:style-name="P6">Jmenný seznam :</text:p>
      <text:p text:style-name="P6"/>
      <text:p text:style-name="P22">Mgr. Marek Veselý, RNDr. Miroslav Kovařík, Ondřej Šantavý, Marcela Vymazalová, Aleš Matuška.</text:p>
      <text:p text:style-name="P22"/>
      <text:p text:style-name="P31">Počet zasedání zastupitelstva obce v roce <text:s/>201<text:span text:style-name="T20">7</text:span></text:p>
      <text:p text:style-name="P16"/>
      <text:p text:style-name="P16">Veřejná zasedání ZO : <text:span text:style-name="T18">14 </text:span>– <text:span text:style-name="T15">18</text:span> – celkem <text:s/><text:span text:style-name="T18">5</text:span> jednání</text:p>
      <text:p text:style-name="P16"/>
      <text:p text:style-name="P7">Výbory : finanční a kontrolní</text:p>
      <text:p text:style-name="P7"/>
      <text:p text:style-name="P16">Finanční výbor : předseda: <text:s/>Aleš Matuška</text:p>
      <text:p text:style-name="P16"><text:s text:c="28"/>členové : <text:s/>Anna Kovaříková, Jana Šantavá</text:p>
      <text:p text:style-name="P16">Kontrolní výbor : předseda : Ondřej Šantavý</text:p>
      <text:p text:style-name="P16"><text:s text:c="29"/>členové : Petr Vymazal , Alois Bejček</text:p>
      <text:p text:style-name="P16"/>
      <text:p text:style-name="P31">Zřizované organizační složky :</text:p>
      <text:p text:style-name="P16">- Jednotka sboru dobrovolných hasičů</text:p>
      <text:p text:style-name="P16">- Knihovna Kulířov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oft-page-break/>Informace o účetních metodách a obecných účetních zásadách :</text:p>
      <text:p text:style-name="P8"/>
      <text:p text:style-name="P8">Způsob ocenění :</text:p>
      <text:p text:style-name="P8"/>
      <text:p text:style-name="P8">Dlouhodobý majetek <text:span text:style-name="T1">- <text:s/>pořizovací cenou včetně nákladů související s pořizováním.</text:span></text:p>
      <text:p text:style-name="P17"/>
      <text:p text:style-name="P8">Reprodukční pořizovací ceny : <text:span text:style-name="T1">v roce 201</text:span><text:span text:style-name="T2">7</text:span><text:span text:style-name="T1"> nebylo použito.</text:span></text:p>
      <text:p text:style-name="P17"/>
      <text:p text:style-name="P8">Krátkodobé pohledávky : 31.12.201<text:span text:style-name="T18">7</text:span> :</text:p>
      <text:p text:style-name="P17"/>
      <text:p text:style-name="P18">Krátkodobé poskytnuté zálohy : <text:span text:style-name="T18">210 570</text:span>,- Kč</text:p>
      <text:p text:style-name="P18"/>
      <text:p text:style-name="P9">Prodej pozemků ke dni 31.12.2015 : <text:s text:c="2"/><text:span text:style-name="T18">0,</text:span><text:span text:style-name="T1">- Kč</text:span></text:p>
      <text:p text:style-name="P18"/>
      <text:p text:style-name="P9">Majetkové zatížení zástavním a jiným právem : <text:span text:style-name="T1"><text:s text:c="2"/>obec nemá</text:span></text:p>
      <text:p text:style-name="P18"/>
      <text:p text:style-name="P9">Bankovní úvěr k 31.12.2015 : <text:span text:style-name="T1">0,- Kč</text:span></text:p>
      <text:p text:style-name="P18"/>
      <text:p text:style-name="P9">Zůstatek účtu obce k 31.12.2015 : <text:span text:style-name="T18">1 209 241,14 </text:span><text:span text:style-name="T1">Kč</text:span></text:p>
      <text:p text:style-name="P18"/>
      <text:p text:style-name="P9">Významné skutečnosti po datu účetní závěrky : <text:span text:style-name="T1">nejsou</text:span></text:p>
      <text:p text:style-name="P18"><text:s/></text:p>
      <text:p text:style-name="P9">Příjmy <text:s/>: <text:s text:c="5"/><text:span text:style-name="T1"><text:s text:c="24"/></text:span></text:p>
      <text:p text:style-name="P25"><text:s text:c="17"/><text:span text:style-name="T14">daňové <text:s text:c="16"/>2 056 048,02</text:span></text:p>
      <text:p text:style-name="P25"><text:s text:c="16"/><text:span text:style-name="T14">nedaňové příjmy</text:span> <text:s text:c="7"/><text:span text:style-name="T16">88 673,15</text:span></text:p>
      <text:p text:style-name="P25"><text:s text:c="16"/><text:span text:style-name="T14">kapitálové příjmy <text:s text:c="8"/>7 245,00</text:span></text:p>
      <text:p text:style-name="P25"><text:s text:c="16"/><text:span text:style-name="T14">přijaté transfery <text:s text:c="7"/>532 555,00</text:span> <text:s/></text:p>
      <text:p text:style-name="P23"><text:s/><text:span text:style-name="T9">Příjmy celkem <text:s text:c="19"/></text:span><text:span text:style-name="T12">2 684 521,24</text:span><text:span text:style-name="T11">Kč</text:span></text:p>
      <text:p text:style-name="P34"/>
      <text:p text:style-name="P10">Výdaje <text:span text:style-name="T1"><text:s text:c="9"/></text:span></text:p>
      <text:p text:style-name="P25"><text:s text:c="16"/><text:span text:style-name="T14">běžné výdaje <text:s text:c="8"/>2 375 728,50</text:span></text:p>
      <text:p text:style-name="P25"><text:s text:c="16"/><text:span text:style-name="T14">kapitálové výdaje <text:s text:c="4"/>178 826,00</text:span></text:p>
      <text:p text:style-name="P25"><text:s text:c="8"/></text:p>
      <text:p text:style-name="P33">Výdaje celkem <text:s text:c="20"/><text:span text:style-name="T16">2 554 554,50 Kč</text:span></text:p>
      <text:p text:style-name="P24"/>
      <text:p text:style-name="P10">V roce 201<text:span text:style-name="T19">7</text:span> měla obec příjmy ve výši 2 <text:span text:style-name="T16">684 521,24</text:span> a výdaje <text:span text:style-name="T16">2 554 554,50</text:span></text:p>
      <text:p text:style-name="P24"/>
      <text:p text:style-name="P24"/>
      <text:p text:style-name="P10"><text:span text:style-name="T1">V roce 201</text:span><text:span text:style-name="T3">7</text:span><text:span text:style-name="T1"> obec obdržela </text:span>dotace :</text:p>
      <text:p text:style-name="P11"><text:span text:style-name="T1">- <text:s/></text:span><text:s text:c="2"/><text:span text:style-name="T19">180 000,- Kč / pracovník z ÚP, veřejně prospěšné práce /</text:span></text:p>
      <text:p text:style-name="P11"><text:span text:style-name="T1">- <text:s/></text:span><text:s/><text:span text:style-name="T19">444 991,- Kč / oprava veřejného osvětlení/</text:span></text:p>
      <text:p text:style-name="P11">- <text:s text:c="4"/><text:span text:style-name="T20">49 000,- Kč / nákup pomocné techniky /</text:span></text:p>
      <text:p text:style-name="P19">Dotace byla vyčerpána v plném rozsahu.</text:p>
      <text:p text:style-name="P12">- <text:s text:c="2"/><text:span text:style-name="T17">24 091,- Kč / volby , bylo vyčerpáno 20 858,-Kč /</text:span></text:p>
      <text:p text:style-name="P19"/>
      <text:p text:style-name="P12">Obec poskytla finanční příspěvek :</text:p>
      <text:p text:style-name="P12"/>
      <text:p text:style-name="P19">- na činnost STP v Lipovci ve výši 3 000,- <text:span text:style-name="T14">K</text:span>č</text:p>
      <text:p text:style-name="P19">- včelařům na nákup léčiva 2 000,-<text:span text:style-name="T14">K</text:span>č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2">Obec je členem :</text:p>
      <text:p text:style-name="P19">- Spolku pro rozvoj venkova Moravský kras</text:p>
      <text:p text:style-name="P19"/>
      <text:p text:style-name="P12">Pojištění majetku : <text:span text:style-name="T1">Hasičská vzájemná pojišťovna</text:span></text:p>
      <text:p text:style-name="P19"/>
      <text:p text:style-name="P12">Pronájem majetku : </text:p>
      <text:p text:style-name="P19">- hospoda na kovárně</text:p>
      <text:p text:style-name="P19">-prodejna potravin</text:p>
      <text:p text:style-name="P19">-pronájem bytových prostor : Kulířov 67 – <text:span text:style-name="T20">p. </text:span>Prečan</text:p>
      <text:p text:style-name="P12"/>
      <text:p text:style-name="P12">Inventarizace majetku</text:p>
      <text:p text:style-name="P12"/>
      <text:p text:style-name="P19">Byla provedena inventarizace majetku k 31.12.201<text:span text:style-name="T18">7</text:span>. nebyly zjištěny žádné rozdíly ani nedostatky.</text:p>
      <text:p text:style-name="P19"/>
      <text:p text:style-name="P13">Stav majetkových účtů obce Kulířov za rok 201<text:span text:style-name="T18">7</text:span></text:p>
      <text:p text:style-name="P13"/>
      <text:p text:style-name="P13"/>
      <text:p text:style-name="P12">021 stavby <text:s text:c="76"/><text:span text:style-name="T13">6 219 177,80 Kč</text:span></text:p>
      <text:p text:style-name="P12">028 drobný dlouhodobý majetek <text:s text:c="39"/><text:span text:style-name="T18">1 050 208,16 Kč</text:span></text:p>
      <text:p text:style-name="P12">031 pozemky <text:s text:c="72"/><text:span text:style-name="T13">1 630 868,21 Kč</text:span></text:p>
      <text:p text:style-name="P12"/>
      <text:p text:style-name="P12"/>
      <text:p text:style-name="P12"/>
      <text:p text:style-name="P12"/>
      <text:p text:style-name="P14">Přehled přírůstku majetku obce Kulířov za rok 201<text:span text:style-name="T20">7</text:span></text:p>
      <text:p text:style-name="P20"/>
      <text:p text:style-name="P20"/>
      <text:p text:style-name="P20">Datum pořízení <text:s text:c="11"/>inventární číslo <text:s text:c="7"/>DDHM 028 <text:s text:c="15"/>pořizovací cena</text:p>
      <text:p text:style-name="P28"><text:span text:style-name="T20">16</text:span>.1.201<text:span text:style-name="T20">7</text:span> <text:s text:c="21"/><text:span text:style-name="T20">173</text:span> <text:s text:c="21"/><text:span text:style-name="T20">termostat,ventilátor tepla</text:span> <text:s text:c="5"/><text:span text:style-name="T20">3 415,43</text:span> Kč</text:p>
      <text:p text:style-name="P28"><text:span text:style-name="T20">2.5 </text:span>.201<text:span text:style-name="T20">7</text:span> <text:s text:c="22"/><text:span text:style-name="T20">174</text:span> <text:s text:c="21"/><text:span text:style-name="T20">mobil Apple</text:span> <text:s text:c="24"/><text:span text:style-name="T20">11 955</text:span>,00 Kč</text:p>
      <text:p text:style-name="P28"><text:span text:style-name="T20">26</text:span>.<text:span text:style-name="T20">7</text:span>.201<text:span text:style-name="T20">7</text:span> <text:s text:c="21"/>1<text:span text:style-name="T20">75-182</text:span> <text:s text:c="7"/><text:span text:style-name="T20">pomocná technika-péče o zeleň</text:span> <text:s/><text:span text:style-name="T20">49 000,00</text:span>Kč</text:p>
      <text:p text:style-name="P28">1<text:span text:style-name="T20">0</text:span>.<text:span text:style-name="T20">8</text:span>.201<text:span text:style-name="T20">7</text:span> <text:s text:c="21"/>1<text:span text:style-name="T20">83</text:span> <text:s text:c="20"/><text:span text:style-name="T20">chladící vitrin-obchod</text:span> <text:s text:c="9"/><text:span text:style-name="T20">17 642,00</text:span> Kč</text:p>
      <text:p text:style-name="P28"><text:span text:style-name="T20">6</text:span>.<text:span text:style-name="T20">11</text:span>.201<text:span text:style-name="T20">7</text:span> <text:s text:c="22"/><text:span text:style-name="T20">184</text:span> <text:s text:c="19"/><text:span text:style-name="T20">Avie DSV 12 a 30 - hasiči</text:span> <text:s text:c="3"/><text:span text:style-name="T20">10 000</text:span>,00 Kč</text:p>
      <text:p text:style-name="P28"><text:span text:style-name="T21">6</text:span>.12.201<text:span text:style-name="T21">7</text:span> <text:s text:c="22"/>1<text:span text:style-name="T20">85</text:span> <text:s text:c="19"/><text:span text:style-name="T21">kompresor - hasiči</text:span> <text:s text:c="15"/><text:span text:style-name="T21">3 999</text:span>,00 Kč</text:p>
      <text:p text:style-name="P28"><text:span text:style-name="T21">6</text:span>.12.201<text:span text:style-name="T21">7</text:span> <text:s text:c="22"/><text:span text:style-name="T21">186</text:span> <text:s text:c="19"/><text:span text:style-name="T21">záchranářská brašna-hasiči</text:span> <text:s text:c="2"/><text:span text:style-name="T21">4 102,00</text:span> Kč</text:p>
      <text:p text:style-name="P29">21.12.2017 <text:s text:c="20"/>187 <text:s text:c="19"/>hliníkový žebřík <text:s text:c="19"/>7 029,00 Kč</text:p>
      <text:p text:style-name="P29">2.8.2017 <text:s text:c="24"/>188 <text:s text:c="19"/>malované mapy <text:s/>2ks <text:s text:c="13"/>8 470,00 Kč</text:p>
      <text:p text:style-name="P29">11.12.2017 <text:s text:c="21"/>189 <text:s text:c="18"/>malované mapy <text:s/>2 ks <text:s text:c="12"/>6 510,00 Kč</text:p>
      <text:p text:style-name="P20"/>
      <text:p text:style-name="P20"/>
      <text:p text:style-name="P20"/>
      <text:p text:style-name="P20"/>
      <text:p text:style-name="P21">Zpracoval :Vymazalová Marcela </text:p>
      <text:p text:style-name="P21">Dne : <text:span text:style-name="T20">21</text:span>.<text:span text:style-name="T20">5</text:span>.201<text:span text:style-name="T20">8</text:span> <text:s text:c="71"/>Mgr. Marek Veselý</text:p>
      <text:p text:style-name="P21"><text:s text:c="103"/>starosta obce</text:p>
      <text:p text:style-name="P21"/>
      <text:p text:style-name="P21"/>
      <text:p text:style-name="P21"><text:soft-page-break/></text:p>
      <text:p text:style-name="P21"/>
      <text:p text:style-name="P15">Doložka ke zveřejnění návrhu závěrečného účtu obce Kulířov za rok 201<text:span text:style-name="T21">7</text:span></text:p>
      <text:p text:style-name="P15"/>
      <text:p text:style-name="P15"/>
      <text:p text:style-name="P26"/>
      <text:p text:style-name="P26"/>
      <text:p text:style-name="P26"/>
      <text:p text:style-name="P26">Potvrzuji, že návrh závěrečného účtu obce Kulířov byl v souladu s ustanovením § 17 odst. 6 zákona č.250/2000Sb., o rozpočtových pravidlech územních rozpočtů, ve znění pozdějších předpisů zveřejněn na úřední desce a v elektronické podobě způsobem umožňující dálkový přístup :</text:p>
      <text:p text:style-name="P26"/>
      <text:p text:style-name="P26"/>
      <text:p text:style-name="P26"/>
      <text:p text:style-name="P26"/>
      <text:p text:style-name="P26"/>
      <text:p text:style-name="P26">Vyvěšeno <text:s/>na úřední desce : <text:span text:style-name="T22">4.6.2018</text:span></text:p>
      <text:p text:style-name="P26"/>
      <text:p text:style-name="P27">Sňato <text:s/>z úřední desky :</text:p>
      <text:p text:style-name="P27"/>
      <text:p text:style-name="P27">Vyvěšeno na elektronické úřední desce : <text:s/><text:span text:style-name="T22">4</text:span>.<text:span text:style-name="T21">6</text:span>.201<text:span text:style-name="T20">8</text:span></text:p>
      <text:p text:style-name="P27"/>
      <text:p text:style-name="P27">Sňato z elektronické úřední desky :</text:p>
      <text:p text:style-name="P27"/>
      <text:p text:style-name="P27"/>
      <text:p text:style-name="P27"/>
      <text:p text:style-name="P27">Schváleno :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/>
      <text:p text:style-name="P15"/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15:01.939000000</meta:creation-date>
    <dc:date>2018-05-24T09:56:47.481000000</dc:date>
    <meta:editing-duration>PT1H42M28S</meta:editing-duration>
    <meta:editing-cycles>18</meta:editing-cycles>
    <meta:generator>LibreOffice/5.1.0.3$Windows_x86 LibreOffice_project/5e3e00a007d9b3b6efb6797a8b8e57b51ab1f737</meta:generator>
    <meta:print-date>2018-05-24T09:56:37.621000000</meta:print-date>
    <meta:document-statistic meta:table-count="0" meta:image-count="0" meta:object-count="0" meta:page-count="4" meta:paragraph-count="93" meta:word-count="617" meta:character-count="4922" meta:non-whitespace-character-count="3163"/>
  </office:meta>
</office:document-meta>
</file>